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List_20_Paragraph">
      <style:paragraph-properties fo:margin-left="1.905cm" fo:margin-right="0cm" fo:text-indent="0cm" style:auto-text-indent="false"/>
    </style:style>
    <style:style style:name="P3" style:family="paragraph" style:parent-style-name="List_20_Paragraph">
      <style:paragraph-properties fo:margin-left="2.54cm" fo:margin-right="0cm" fo:text-indent="0cm" style:auto-text-indent="false"/>
    </style:style>
    <style:style style:name="P4" style:family="paragraph" style:parent-style-name="Standard" style:master-page-name="Standard">
      <style:paragraph-properties fo:text-align="center" style:justify-single-word="false" style:page-number="auto"/>
      <style:text-properties fo:font-size="12pt" fo:font-weight="bold" style:font-size-asian="12pt" style:font-weight-asian="bold" style:font-size-complex="12pt"/>
    </style:style>
    <style:style style:name="P5" style:family="paragraph" style:parent-style-name="Standard">
      <style:text-properties fo:font-weight="bold" style:font-weight-asian="bold"/>
    </style:style>
    <style:style style:name="P6" style:family="paragraph" style:parent-style-name="List_20_Paragraph">
      <style:text-properties fo:font-weight="bold" style:font-weight-asian="bold"/>
    </style:style>
    <style:style style:name="P7" style:family="paragraph" style:parent-style-name="List_20_Paragraph" style:list-style-name="WWNum1">
      <style:text-properties fo:font-weight="bold" style:font-weight-asian="bold"/>
    </style:style>
    <style:style style:name="P8" style:family="paragraph" style:parent-style-name="List_20_Paragraph" style:list-style-name="WWNum2">
      <style:text-properties fo:font-weight="bold" style:font-weight-asian="bold"/>
    </style:style>
    <style:style style:name="P9" style:family="paragraph" style:parent-style-name="List_20_Paragraph" style:list-style-name="WWNum3"/>
    <style:style style:name="P10" style:family="paragraph" style:parent-style-name="List_20_Paragraph" style:list-style-name="WWNum4"/>
    <style:style style:name="P11" style:family="paragraph" style:parent-style-name="List_20_Paragraph" style:list-style-name="WWNum5"/>
    <style:style style:name="P12" style:family="paragraph" style:parent-style-name="List_20_Paragraph" style:list-style-name="WWNum6"/>
    <style:style style:name="T1" style:family="text">
      <style:text-properties fo:font-weight="bold" style:font-weight-asian="bold"/>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Udostępnianie danych osobowych z rejestru mieszkańców i rejestru PESEL</text:p>
      <text:list xml:id="list7984698109139845274" text:style-name="WWNum1">
        <text:list-item>
          <text:p text:style-name="P7">Miejsce złożenia dokumentów/ załatwienia sprawy:</text:p>
        </text:list-item>
      </text:list>
      <text:p text:style-name="List_20_Paragraph">Zgodnie z nowelizacją ustawy o ewidencji ludności, <text:span text:style-name="T1">od dnia 1 lipca 2019 r. </text:span>właściwe w zakresie udostępniania danych z rejestru PESEL będą wyłącznie organy gmin. Wniosek o udostępnianie danych z rejestru PESEL będzie można zatem skierować do dowolnego organu gminy na terenie kraju</text:p>
      <text:p text:style-name="List_20_Paragraph"/>
      <text:p text:style-name="P6">Kto może wystąpić z wnioskiem /zainicjować sprawę:</text:p>
      <text:list xml:id="list2645411086115704759" text:style-name="WWNum2">
        <text:list-item>
          <text:p text:style-name="P8">Podmioty, którym dane są niezbędne do realizacji ich ustawowych zadań.</text:p>
        </text:list-item>
      </text:list>
      <text:p text:style-name="P2">O dane jednostkowe mogą ubiegać się:</text:p>
      <text:list xml:id="list3994980438692951841" text:style-name="WWNum3">
        <text:list-item>
          <text:p text:style-name="P9">Organy administracji publicznej,</text:p>
        </text:list-item>
        <text:list-item>
          <text:p text:style-name="P9">Sądy,</text:p>
        </text:list-item>
        <text:list-item>
          <text:p text:style-name="P9">Prokuratury,</text:p>
        </text:list-item>
        <text:list-item>
          <text:p text:style-name="P9">Policja,</text:p>
        </text:list-item>
        <text:list-item>
          <text:p text:style-name="P9">Straż Graniczna,</text:p>
        </text:list-item>
        <text:list-item>
          <text:p text:style-name="P9">Służba Więzienna,</text:p>
        </text:list-item>
        <text:list-item>
          <text:p text:style-name="P9">Służba Kontrwywiadu Wojskowego,</text:p>
        </text:list-item>
        <text:list-item>
          <text:p text:style-name="P9">Służba Wywiadu Wojskowego,</text:p>
        </text:list-item>
        <text:list-item>
          <text:p text:style-name="P9">Służba Celno-Skarbowa</text:p>
        </text:list-item>
        <text:list-item>
          <text:p text:style-name="P9">Żandarmeria Wojskowa,</text:p>
        </text:list-item>
        <text:list-item>
          <text:p text:style-name="P9">Agencja Bezpieczeństwa Wewnętrznego,</text:p>
        </text:list-item>
        <text:list-item>
          <text:p text:style-name="P9">Agencja Wywiadu,</text:p>
        </text:list-item>
        <text:list-item>
          <text:p text:style-name="P9">Biuro Ochrony Rządu,</text:p>
        </text:list-item>
        <text:list-item>
          <text:p text:style-name="P9">Centralne Biuro Antykorupcyjne,</text:p>
        </text:list-item>
        <text:list-item>
          <text:p text:style-name="P9">Szef Krajowego Centrum Informacji Kryminalnych,</text:p>
        </text:list-item>
        <text:list-item>
          <text:p text:style-name="P9">Organy Wyborcze,</text:p>
        </text:list-item>
        <text:list-item>
          <text:p text:style-name="P9">Straże Gminne/Miejskie/,</text:p>
        </text:list-item>
        <text:list-item>
          <text:p text:style-name="P9">Komornicy Sądowi – w zakresie niezbędnym do prowadzenia postępowań egzekucyjnych,</text:p>
        </text:list-item>
        <text:list-item>
          <text:p text:style-name="P9"><text:soft-page-break/>Państwowe i samorządowe jednostki organizacyjne oraz inne podmioty – w zakresie niezbędnym do realizacji zadań publicznych określonych w odrębnych przepisach,</text:p>
        </text:list-item>
        <text:list-item>
          <text:p text:style-name="P9">Polski Czerwony Krzyż – w zakresie danych osób poszukiwanych</text:p>
        </text:list-item>
      </text:list>
      <text:p text:style-name="Standard">Rozpatrzenie sprawy w trybie interesu faktycznego polega na skierowaniu przez organ do osoby poszukiwanej wystąpienia, zawierającego podstawowe informacje o Wnioskodawcy (imię i nazwisko), zakres żądanych danych oraz cel, dla którego udostępnione dane zostaną wykorzystane. Udostępnienie żądanych danych następuje wyłącznie po wyrażeniu pisemnej zgody przez osobę zainteresowaną. W przypadku nie uzyskania zgody osoby poszukiwanej, wydawana jest decyzja administracyjna o odmowie udostępnienia żądanych danych</text:p>
      <text:p text:style-name="Standard"/>
      <text:p text:style-name="Standard"/>
      <text:p text:style-name="Standard">Udostępnienie danych ww. podmiotom następuje nieodpłatnie.</text:p>
      <text:list xml:id="list30749177" text:continue-list="list7984698109139845274" text:style-name="WWNum1">
        <text:list-item>
          <text:p text:style-name="P7">Jednostki organizacyjne i osoby, które</text:p>
        </text:list-item>
      </text:list>
      <text:list xml:id="list2628735730239795372" text:style-name="WWNum4">
        <text:list-item>
          <text:p text:style-name="P10">Wykażą w tym interes prawny</text:p>
        </text:list-item>
      </text:list>
      <text:p text:style-name="P3">W przypadku powoływania się na interes prawny Wnioskodawca jest zobowiązany wskazać przepis prawa materialnego, na podstawie którego jest uprawniony do żądania udostępnienia danych innej osoby, lub załączyć dokumenty potwierdzające ten interes. Istnienie interesu prawnego mogą potwierdzić m.in. następujące dokumenty: wezwania sądowe, wezwania komornicze, dokumenty potwierdzające zobowiązanie wobec wnioskodawcy osoby, której dane mają być udostępnione.</text:p>
      <text:list xml:id="list30740141" text:continue-numbering="true" text:style-name="WWNum4">
        <text:list-item>
          <text:p text:style-name="P10">Wykażą interes faktyczny w otrzymaniu wnioskowanych danych, pod warunkiem uzyskania zgody osób, których dane dotyczą</text:p>
        </text:list-item>
      </text:list>
      <text:p text:style-name="Standard"/>
      <text:p text:style-name="Standard">Udostępnienie danych ww. podmiotom następuje odpłatnie z wyjątkiem przypadku, gdy żądane dane są niezbędne do sporządzenia aktu poświadczenia dziedziczenia.</text:p>
      <text:p text:style-name="Standard">W przypadku gdy Wnioskodawca działa za pośrednictwem pełnomocnika, do każdego wniosku należy dołączyć dokument stwierdzający udzielenie pełnomocnictwa.</text:p>
      <text:p text:style-name="Standard"><text:span text:style-name="T1">UWAGI<text:line-break/>Od dnia 1 maja 2019 r. podmioty publiczne, które nie posiadają decyzji administracyjnej, na podstawie której uzyskały dostęp do rejestru PESEL za pomocą urządzeń teletransmisji danych, </text:span>w danym roku kalendarzowym będą mogły uzyskać maksymalnie 300 danych jednostkowych z rejestru PESEL albo 300 danych jednostkowych z poszczególnych rejestrów mieszkańców, prowadzonych zgodnie z właściwością miejscową przez dany organ gminy.</text:p>
      <text:p text:style-name="Standard"><text:soft-page-break/>W pierwszym roku obowiązywania ustawy <text:span text:style-name="T1">zliczanie wniosków następuje od 1 maja do 31 grudnia 2019 r. </text:span>natomiast począwszy od roku 2020 okres rozliczeniowy rozpoczynać się będzie 1 stycznia, a kończyć 31 grudnia.</text:p>
      <text:p text:style-name="Standard"><text:span text:style-name="T1">Nie udostępnia się danych jednostkowych z rejestru PESEL podmiotom publicznym, którym wydana została decyzja administracyjna zezwalająca na dostęp do rejestru PESEL za pomocą urządzeń teletransmisji danych </text:span>(tzw. decyzja teletransmisyjna). Dane z rejestru PESEL podmioty te uzyskiwać mogą wyłącznie samodzielnie w ramach posiadanego dostępu do rejestru PESEL w trybie teletransmisji danych.</text:p>
      <text:p text:style-name="Standard">W przypadku gdy podmiot posiadający decyzję teletransmisyjną złoży wniosek o udostępnienie danych jednostkowych z rejestru PESEL, wniosek taki nie zostanie zrealizowany. Wnioskodawcy wydane zostanie postanowienie o odmowie wszczęcia postępowania na podstawie art. 47 ust. 3a ustawy o ewidencji ludności.</text:p>
      <text:p text:style-name="Standard">Aktualna lista podmiotów publicznych posiadających dostęp do rejestru PESEL za pomocą urządzeń teletransmisji danych (posiadających decyzję teletransmisyjną) publikowane jest przez Ministra Cyfryzacji na stronie internetowej <text:a xlink:type="simple" xlink:href="https://www.gov.pl/web/cyfryzacja/udostepnianie-danych-z-rejestru-pesel-uwaga-zmiany" text:style-name="Internet_20_link" text:visited-style-name="Visited_20_Internet_20_Link">https://www.gov.pl/web/cyfryzacja/udostepnianie-danych-z-rejestru-pesel-uwaga-zmiany</text:a> .</text:p>
      <text:p text:style-name="P1">Opłaty:</text:p>
      <text:list xml:id="list30763618" text:continue-numbering="true" text:style-name="WWNum4">
        <text:list-item>
          <text:p text:style-name="P10">Opłata za udostępnienie jednostkowych danych tj. danych dotyczących jednej osoby albo imion i nazwisk wszystkich osób zameldowanych pod jednym adresem wynosi <text:span text:style-name="T1">31 złotych.</text:span></text:p>
        </text:list-item>
        <text:list-item>
          <text:p text:style-name="P10">Opłata skarbowa za złożenie pełnomocnictwa, gdy strona działa przez pełnomocnika wynosi <text:span text:style-name="T1">17 złotych.</text:span></text:p>
        </text:list-item>
      </text:list>
      <text:p text:style-name="Standard">Opłaty można wnieść w <text:span text:style-name="T2">Punktach Obsługi Bankowej</text:span> lub na rachunek bankowy:</text:p>
      <text:list xml:id="list1254258904565689465" text:style-name="WWNum5">
        <text:list-item>
          <text:p text:style-name="P11">Opłata za udostępnienie jednostkowych danych oraz opłata skarbowa za złożenie pełnomocnictwa <text:s/>Bank Spółdzielczy Grębocin 18 9491 0003 0020 0006 0091 0001</text:p>
        </text:list-item>
      </text:list>
      <text:p text:style-name="Standard"/>
      <text:p text:style-name="Standard"><text:span text:style-name="T1">Termin i sposób załatwienia sprawy:<text:line-break/></text:span>Dane jednostkowe udostępnia się na wniosek osób lub jednostek organizacyjnych złożone w formie pisemnej lub w formie dokumentu elektronicznego przy wykorzystaniu środków komunikacji elektronicznej, na zasadach określonych w ustawie z dnia 17 lutego 2005 r. o informatyzacji działalności podmiotów realizujących zadania publiczne. Oznacz to, że wniosek ma być podpisany bezpiecznym podpisem elektronicznym lub profilem zaufanym ePUAP.</text:p>
      <text:p text:style-name="Standard">W przypadku korzystania z poczty elektronicznej wniosek należy przesłać na skrzynkę pocztową Urzędu znajdującą się na stronie: <text:s/><text:a xlink:type="simple" xlink:href="http://www.bip.obrowo.pl/" text:style-name="Internet_20_link" text:visited-style-name="Visited_20_Internet_20_Link">www.bip.obrowo.pl</text:a>, zakładka : elektroniczna skrzynka podawcza</text:p>
      <text:p text:style-name="Standard"><text:span text:style-name="T1"><text:s/>Tryb odwoławczy:<text:line-break/></text:span>Od decyzji odmawiającej udostępnienia danych przysługuje odwołanie do Wojewody Kujawsko-Pomorskiego w terminie 14 dni od dnia otrzymania decyzji.</text:p>
      <text:p text:style-name="P1"><text:soft-page-break/>Podstawa prawna:</text:p>
      <text:list xml:id="list30741888" text:continue-numbering="true" text:style-name="WWNum5">
        <text:list-item>
          <text:p text:style-name="P11">Ustawa z dnia 24 września 2010 r. o ewidencji ludności (t.j. Dz. U. z 2018 r., poz. 1382 z późn. zm.);</text:p>
        </text:list-item>
        <text:list-item>
          <text:p text:style-name="P11">Ustawa z dnia 14 czerwca 1960 r. Kodeks postępowania administracyjnego (t.j. Dz. U. z 2018 r., poz. 2096 z późn. zm.);</text:p>
        </text:list-item>
        <text:list-item>
          <text:p text:style-name="P11">Ustawa z dnia 16 listopada 2006 r. o opłacie skarbowej (t.j. Dz. U. z 2019 r., poz. 1000);</text:p>
        </text:list-item>
        <text:list-item>
          <text:p text:style-name="P11">Rozporządzenie Ministra Cyfryzacji z dnia 21 grudnia 2018 r. w sprawie określenia wzorów wniosków o udostępnienie danych z rejestru mieszkańców i rejestru PESEL oraz trybu uzyskiwania zgody na udostępnienie danych po wykazaniu interesu faktycznego (Dz. U. z 2018 r., poz. 2523)</text:p>
        </text:list-item>
        <text:list-item>
          <text:p text:style-name="P11">Rozporządzenie Rady Ministrów z dnia 22 grudnia 2017 r. w sprawie opłat za udostępnienie danych z rejestru mieszkańców oraz rejestru PESEL (Dz. U. z 2018 r., poz. 2523 z późn. zm.).</text:p>
        </text:list-item>
      </text:list>
      <text:p text:style-name="P1"/>
      <text:p text:style-name="P1"/>
      <text:p text:style-name="P1"/>
      <text:p text:style-name="P1">Wymagane wnioski i dokumenty:</text:p>
      <text:list xml:id="list1558951490218100502" text:style-name="WWNum6">
        <text:list-item>
          <text:p text:style-name="P12">Wniosek o udostępnienie danych (<text:span text:style-name="T1">wniosek należy czytelnie podpisać)<text:line-break/>Uwaga!<text:line-break/></text:span>Dla zidentyfikowania w rejestrach poszukiwanej osoby, należy wskazać w części wniosku – „Dane osoby, której wniosek dotyczy” jak najszerszy zakres posiadanych informacji (np. imiona rodziców, data i miejsce urodzenia, numer PESEL, seria i numer dowodu osobistego, poprzedni adres zameldowania itp.).</text:p>
        </text:list-item>
        <text:list-item>
          <text:p text:style-name="P12">Dowód uiszczenia opłaty za udostępnienie jednostkowych danych tj. danych dotyczących jednej osoby w kwocie 31 złotych</text:p>
        </text:list-item>
        <text:list-item>
          <text:p text:style-name="P12">Pełnomocnictwo, jeżeli strona działa przez pełnomocnika</text:p>
        </text:list-item>
        <text:list-item>
          <text:p text:style-name="P12">Dowód uiszczenia opłaty skarbowej za złożenie pełnomocnictwa (w przypadku działania przez pełnomocnika) w kwocie 17 złotych</text:p>
        </text:list-item>
        <text:list-item>
          <text:p text:style-name="P12">Dokumenty mogące potwierdzić interes prawny, m. In.: wezwania sądowe, wezwania komornicze, dokumenty potwierdzające zobowiązanie wobec wnioskodawcy osoby, której dane mają być udostępnione ( np. wyroki sądowe, umowy, wezwania do zapłaty, faktury, postanowienia i decyzje innych organów).<text:span text:style-name="T1"><text:line-brea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3.228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9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03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3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84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11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meta:editing-cycles>3</meta:editing-cycles>
    <meta:creation-date>2019-07-10T07:39:00</meta:creation-date>
    <dc:date>2019-07-10T10:54:23.29</dc:date>
    <meta:editing-duration>PT1M41S</meta:editing-duration>
    <meta:generator>OpenOffice/4.1.6$Win32 OpenOffice.org_project/416m1$Build-9790</meta:generator>
    <meta:document-statistic meta:table-count="0" meta:image-count="0" meta:object-count="0" meta:page-count="4" meta:paragraph-count="59" meta:word-count="1020" meta:character-count="751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