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8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11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16" style:parent-style-name="Normalny" style:family="paragraph">
      <style:paragraph-properties fo:line-height="150%"/>
      <style:text-properties fo:font-size="13pt" style:font-size-asian="13pt" style:font-size-complex="13pt"/>
    </style:style>
    <style:style style:name="P17" style:parent-style-name="Normalny" style:family="paragraph">
      <style:paragraph-properties fo:line-height="150%"/>
      <style:text-properties fo:font-size="13pt" style:font-size-asian="13pt" style:font-size-complex="13pt"/>
    </style:style>
    <style:style style:name="P18" style:parent-style-name="Normalny" style:family="paragraph">
      <style:paragraph-properties fo:line-height="150%"/>
    </style:style>
  </office:automatic-styles>
  <office:body>
    <office:text text:use-soft-page-breaks="true">
      <text:p text:style-name="P1">OŚWIADCZENIE WERYFIKUJĄCE WIEK UCZESTNIKA KONKURSU „PALMA WIELKANOCNA” NIEZBĘDNE DO KWALIFIKACJI DO ODPOWIEDNIEJ GRUPY WIEKOWEJ / ZGODA NA PRZETWARZANIE DANYCH OSOBOWYCH</text:p>
      <text:p text:style-name="P2"/>
      <text:p text:style-name="P3"/>
      <text:p text:style-name="P4"/>
      <text:p text:style-name="P5"/>
      <text:p text:style-name="P6"/>
      <text:p text:style-name="P7">Ja, niżej podpisany/a oświadczam, iż urodziłe/am się w dn. …… (DD/MM/RRRR)</text:p>
      <text:p text:style-name="P8"/>
      <text:p text:style-name="P9"/>
      <text:p text:style-name="P10"/>
      <text:p text:style-name="P11">Wyrażam zgodę na przetwarzanie moich danych osobowych dla potrzeb niezbędnych do realizacji procesu udziału w konkursie “Palma wielkanocna” (zgodnie z Ustawą z dnia 29.08.1997 roku o Ochronie Danych Osobowych; tekst jednolity: Dz. U. 2016 r. poz. 922).</text:p>
      <text:p text:style-name="P12"/>
      <text:p text:style-name="P13">W przypadku małoletniego klauzulę tę podpisuje w jego imieniu opiekun prawny.</text:p>
      <text:p text:style-name="P14"/>
      <text:p text:style-name="P15">Prosimy o przesyłanie tego oświadczenia wraz z pracą konkursową.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łka Monika</meta:initial-creator>
    <dc:creator>Pałka Monika</dc:creator>
    <meta:creation-date>2019-03-27T10:08:00Z</meta:creation-date>
    <dc:date>2019-03-27T10:10:00Z</dc:date>
    <meta:template xlink:href="Normal" xlink:type="simple"/>
    <meta:editing-cycles>1</meta:editing-cycles>
    <meta:editing-duration>PT120S</meta:editing-duration>
    <meta:document-statistic meta:page-count="1" meta:paragraph-count="1" meta:word-count="93" meta:character-count="653" meta:row-count="4" meta:non-whitespace-character-count="561"/>
  </office:meta>
</office:document-meta>
</file>